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545a8c69b5d03b4486ffe91926856.png"/>
  <manifest:file-entry manifest:media-type="image/svg+xml" manifest:full-path="Pictures/1adde74573043358cce837d77de244ac.svg"/>
  <manifest:file-entry manifest:media-type="image/svg+xml" manifest:full-path="Pictures/7549414f9fc064b4f55486be63bcea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f0545a8c69b5d03b4486ffe9192685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th-peters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th-peter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adde74573043358cce837d77de244ac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7549414f9fc064b4f55486be63bcea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5::17:58</meta:creation-date>
    <dc:creator>Generated</dc:creator>
    <dc:date>2024-05-17T05::17:58</dc:date>
    <dc:language>en-US</dc:language>
    <meta:editing-cycles>1</meta:editing-cycles>
    <meta:editing-duration>PT0S</meta:editing-duration>
    <dc:title>wiki:dokuwiki</dc:title>
  </office:meta>
</office:document-meta>
</file>