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tai_chi_bremen_1"/><text:bookmark-start text:name="tai_chi_bremen"/>Tai Chi Bremen<text:bookmark-end text:name="__RefHeading___tai_chi_bremen_1"/><text:bookmark-end text:name="tai_chi_bremen"/></text:h>
      <text:p text:style-name="Text_20_body"><text:a xlink:type="simple" xlink:href="https://de.wikipedia.org/wiki/Taijiquan" text:style-name="Internet_20_link" text:visited-style-name="Visited_20_Internet_20_Link">Tai Chi</text:a> hat uns im laufe der letzten Jahre immer mehr gefesselt.</text:p>
      <text:p text:style-name="Text_20_body">Daher trainieren wir jeder für sich jeden Tag und Mittwochs zwischen 18:15 Uhr bis 19 19:45 gemeinsam im Bremer Viertel.</text:p>
      <text:p text:style-name="Text_20_body">Wer Lust hat in unserer Ü-50 Gruppe mitzumachen: +49 171 83815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6T04::19:19</meta:creation-date>
    <dc:creator>Generated</dc:creator>
    <dc:date>2024-05-16T04::19:19</dc:date>
    <dc:language>en-US</dc:language>
    <meta:editing-cycles>1</meta:editing-cycles>
    <meta:editing-duration>PT0S</meta:editing-duration>
    <dc:title>start</dc:title>
  </office:meta>
</office:document-meta>
</file>