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ools_1"/><text:bookmark-start text:name="tools"/>Tools<text:bookmark-end text:name="__RefHeading___tools_1"/><text:bookmark-end text:name="tools"/></text:h>
      <text:p text:style-name="Text_20_body">Im laufe meiner Tätigkeit als Ingenieur bei <text:a xlink:type="simple" xlink:href="http://www.technomar-group.de" text:style-name="Internet_20_link" text:visited-style-name="Visited_20_Internet_20_Link">Technomar Group</text:a> habe ich einige Tools zur Arbeitserleichterung für unseren Arbeitsablauf entwickelt.</text:p>
      <text:p text:style-name="Text_20_body"><text:a xlink:type="simple" xlink:href="https://www.vb-paradise.de/index.php/Thread/124748-AKTUELLE-Monitor-aufl%C3%B6sung-herausfinden/" text:style-name="Internet_20_link" text:visited-style-name="Visited_20_Internet_20_Link">https://www.vb-paradise.de/index.php/Thread/124748-AKTUELLE-Monitor-aufl%C3%B6sung-herausfind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9::05:08</meta:creation-date>
    <dc:creator>Generated</dc:creator>
    <dc:date>2026-05-23T19::05:08</dc:date>
    <dc:language>en-US</dc:language>
    <meta:editing-cycles>1</meta:editing-cycles>
    <meta:editing-duration>PT0S</meta:editing-duration>
    <dc:title>start</dc:title>
  </office:meta>
</office:document-meta>
</file>