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ools_1"/><text:bookmark-start text:name="tools"/>Tools<text:bookmark-end text:name="__RefHeading___tools_1"/><text:bookmark-end text:name="tools"/></text:h>
      <text:p text:style-name="Text_20_body">Im laufe meiner Tätigkeit als Ingenieur bei <text:a xlink:type="simple" xlink:href="https://th-petersen.de/!tools/doku.php?id=www.technomar-group.de" text:style-name="Internet_20_link" text:visited-style-name="Visited_20_Internet_20_Link">www.technomar-group.de</text:a> habe ich einige Tools zur Arbeitserleichterung für unseren Arbeitsablauf entwick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1::51:01</meta:creation-date>
    <dc:creator>Generated</dc:creator>
    <dc:date>2025-05-11T01::51:01</dc:date>
    <dc:language>en-US</dc:language>
    <meta:editing-cycles>1</meta:editing-cycles>
    <meta:editing-duration>PT0S</meta:editing-duration>
    <dc:title>start</dc:title>
  </office:meta>
</office:document-meta>
</file>