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4708b745301cb7362e9e7af281b4a84c.ico"/>
  <manifest:file-entry manifest:media-type="image/vnd.microsoft.icon" manifest:full-path="Pictures/a686cad00364a1b7a8930879c8642d9b.ico"/>
  <manifest:file-entry manifest:media-type="image/vnd.microsoft.icon" manifest:full-path="Pictures/bc31e83de533e840b60db7a689708c8b.ico"/>
  <manifest:file-entry manifest:media-type="image/vnd.microsoft.icon" manifest:full-path="Pictures/5d44e387a7dfeae36cc5de51fa311d35.ico"/>
  <manifest:file-entry manifest:media-type="image/vnd.microsoft.icon" manifest:full-path="Pictures/8120c79ad11aafe3078372d157da07be.ico"/>
  <manifest:file-entry manifest:media-type="image/vnd.microsoft.icon" manifest:full-path="Pictures/b87fd2dc48772880fcc6433eecc4784e.ico"/>
  <manifest:file-entry manifest:media-type="image/vnd.microsoft.icon" manifest:full-path="Pictures/5f5494f5af127fd2fe9a9bdff2ba466e.ico"/>
  <manifest:file-entry manifest:media-type="image/vnd.microsoft.icon" manifest:full-path="Pictures/eec86f75b6b5bc0cec45cb6565e42861.ico"/>
  <manifest:file-entry manifest:media-type="image/vnd.microsoft.icon" manifest:full-path="Pictures/91d17b686b27c4837e290bf6d3852a80.ico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th-petersen.de/!tools/doku.php?id=iv_tools:iv_tools"><draw:frame draw:style-name="media" draw:name="0" text:anchor-type="as-char" draw:z-index="0" svg:width="0.66145833333333cm" svg:height="0.66145833333333cm"><draw:image xlink:href="Pictures/4708b745301cb7362e9e7af281b4a84c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iv_tools:iv_tools" text:style-name="Internet_20_link" text:visited-style-name="Visited_20_Internet_20_Link">PetIV Tools</text:a> <text:line-break/><text:a xlink:type="simple" xlink:href="https://th-petersen.de/!tools/doku.php?id=iv_tools:petivaddin" text:style-name="Internet_20_link" text:visited-style-name="Visited_20_Internet_20_Link">PetIV AddIn</text:a> <text:line-break/><text:a xlink:type="simple" xlink:href="https://th-petersen.de/!tools/doku.php?id=iv_tools:pet_update:pet_update" text:style-name="Internet_20_link" text:visited-style-name="Visited_20_Internet_20_Link">Update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png:petivpng"><draw:frame draw:style-name="media" draw:name="1" text:anchor-type="as-char" draw:z-index="1" svg:width="0.66145833333333cm" svg:height="0.66145833333333cm"><draw:image xlink:href="Pictures/a686cad00364a1b7a8930879c8642d9b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png:petivpng" text:style-name="Internet_20_link" text:visited-style-name="Visited_20_Internet_20_Link">PetIV PNG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copy:petivcopy"><draw:frame draw:style-name="media" draw:name="2" text:anchor-type="as-char" draw:z-index="2" svg:width="0.66145833333333cm" svg:height="0.66145833333333cm"><draw:image xlink:href="Pictures/bc31e83de533e840b60db7a689708c8b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copy:petivcopy" text:style-name="Internet_20_link" text:visited-style-name="Visited_20_Internet_20_Link">PetIV Copy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_revisions:petiv_revisions"><draw:frame draw:style-name="media" draw:name="3" text:anchor-type="as-char" draw:z-index="3" svg:width="0.66145833333333cm" svg:height="0.66145833333333cm"><draw:image xlink:href="Pictures/5d44e387a7dfeae36cc5de51fa311d35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_revisions:petiv_revisions" text:style-name="Internet_20_link" text:visited-style-name="Visited_20_Internet_20_Link">PetIV Revision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fastcopy:petivfastcopy"><draw:frame draw:style-name="media" draw:name="4" text:anchor-type="as-char" draw:z-index="4" svg:width="0.84666666666667cm" svg:height="0.84666666666667cm"><draw:image xlink:href="Pictures/8120c79ad11aafe3078372d157da07be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fastcopy:petivfastcopy" text:style-name="Internet_20_link" text:visited-style-name="Visited_20_Internet_20_Link">PetIVFastCopy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drwglist:petivdrwglist"><draw:frame draw:style-name="media" draw:name="5" text:anchor-type="as-char" draw:z-index="5" svg:width="0.66145833333333cm" svg:height="0.66145833333333cm"><draw:image xlink:href="Pictures/b87fd2dc48772880fcc6433eecc4784e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drwglist:petivdrwglist" text:style-name="Internet_20_link" text:visited-style-name="Visited_20_Internet_20_Link">PetIV DrwgList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partslist:petivpartslist"><draw:frame draw:style-name="media" draw:name="6" text:anchor-type="as-char" draw:z-index="6" svg:width="0.66145833333333cm" svg:height="0.66145833333333cm"><draw:image xlink:href="Pictures/5f5494f5af127fd2fe9a9bdff2ba466e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partslist:petivpartslist" text:style-name="Internet_20_link" text:visited-style-name="Visited_20_Internet_20_Link">PetIV PartsList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orga:petorga"><draw:frame draw:style-name="media" draw:name="7" text:anchor-type="as-char" draw:z-index="7" svg:width="0.66145833333333cm" svg:height="0.66145833333333cm"><draw:image xlink:href="Pictures/eec86f75b6b5bc0cec45cb6565e42861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orga:petorga" text:style-name="Internet_20_link" text:visited-style-name="Visited_20_Internet_20_Link">Pet Orga</text:a> <text:line-break/><text:a xlink:type="simple" xlink:href="https://th-petersen.de/!tools/doku.php?id=petorga:pet_update:pet_update" text:style-name="Internet_20_link" text:visited-style-name="Visited_20_Internet_20_Link">Update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doc:petdoc"><draw:frame draw:style-name="media" draw:name="8" text:anchor-type="as-char" draw:z-index="8" svg:width="0.66145833333333cm" svg:height="0.66145833333333cm"><draw:image xlink:href="Pictures/91d17b686b27c4837e290bf6d3852a80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doc:petdoc" text:style-name="Internet_20_link" text:visited-style-name="Visited_20_Internet_20_Link">Pet Doc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51:27</meta:creation-date>
    <dc:creator>Generated</dc:creator>
    <dc:date>2024-05-12T03::51:27</dc:date>
    <dc:language>en-US</dc:language>
    <meta:editing-cycles>1</meta:editing-cycles>
    <meta:editing-duration>PT0S</meta:editing-duration>
    <dc:title>sidebar</dc:title>
  </office:meta>
</office:document-meta>
</file>