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p text:style-name="Text_20_body">Als Template wird dieses verwendet: <text:a xlink:type="simple" xlink:href="https://www.dokuwiki.org/template:dokuwiki" text:style-name="Internet_20_link" text:visited-style-name="Visited_20_Internet_20_Link">https://www.dokuwiki.org/template: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6::37:33</meta:creation-date>
    <dc:creator>Generated</dc:creator>
    <dc:date>2024-05-04T16::37:33</dc:date>
    <dc:language>en-US</dc:language>
    <meta:editing-cycles>1</meta:editing-cycles>
    <meta:editing-duration>PT0S</meta:editing-duration>
    <dc:title>wiki:wiki</dc:title>
  </office:meta>
</office:document-meta>
</file>