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gramme"/><text:bookmark-start text:name="__RefHeading___programme_1"/><text:bookmark-start text:name="programme"/>Programme<text:bookmark-end text:name="__RefHeading___programme_1"/><text:bookmark-end text:name="programme"/></text:h>
      <text:p text:style-name="Text_20_body">Wir setzen das CAD System „INVENTOR“ von <text:a xlink:type="simple" xlink:href="http://www.autodesk.de" text:style-name="Internet_20_link" text:visited-style-name="Visited_20_Internet_20_Link">www.autodesk.de</text:a> seit dem Jahr 2000 erfolgreich ein.</text:p>
      <text:p text:style-name="Text_20_body">Dabei sind ein paar kleine Programme enstanden, welche anderen auch hilfreich sein könnten.</text:p>
      <text:p text:style-name="Text_20_body">Bei Interesse einfach runterladen, aber man bedenke:</text:p>
      <text:h text:style-name="Heading_20_1" text:outline-level="1"><text:bookmark-start text:name="__RefHeading___haftung_2"/><text:bookmark-start text:name="haftung"/>Haftung<text:bookmark-end text:name="__RefHeading___haftung_2"/><text:bookmark-end text:name="haftung"/></text:h>
      <text:p text:style-name="Text_20_body">Thorsten Petersen übernimmt keine Haftung für Folgeschäden, die aus der Benutzung der Programme entstehen.(Datenverlust oder sonstiges)</text:p>
      <text:p text:style-name="Text_20_body">Die Verantwortung für die Richtigkeit der Ergebnisse liegt ausschließlich beim Anwender.</text:p>
      <text:h text:style-name="Heading_20_1" text:outline-level="1"><text:bookmark-start text:name="__RefHeading___inventror_versionen_3"/><text:bookmark-start text:name="inventror_versionen"/>INVENTROR Versionen<text:bookmark-end text:name="__RefHeading___inventror_versionen_3"/><text:bookmark-end text:name="inventror_versionen"/></text:h>
      <text:p text:style-name="Text_20_body">Wir wechseln erst ca. 6 Monate nach Erscheinen die Inventor Version. Haben wir gewechselt passen wir unsere Makro der nächsten Version an. Ändert sich die Inventor API kann es zu Problemen kommen.</text:p>
      <text:h text:style-name="Heading_20_1" text:outline-level="1"><text:bookmark-start text:name="__RefHeading___lizenz_4"/><text:bookmark-start text:name="lizenz"/>Lizenz<text:bookmark-end text:name="__RefHeading___lizenz_4"/><text:bookmark-end text:name="lizenz"/></text:h>
      <text:p text:style-name="Text_20_body">Der Lizenzvertrag besteht zwischen dem Endanwender als Lizenznehmer und Thorsten Petersen. </text:p>
      <text:p text:style-name="Text_20_body">Einräumung einer Lizenz. Die Lizenzvereinbarung gibt Ihnen die Berechtigung, eine Kopie des Programms auf Ihrem Rechner zu installieren und zu benutzen. Das Programm ist Eigentum von Thorsten Petersen. Das Kopieren des Programms oder der Beschreibungen und Ideen ist ohne schriftliche Genehmigung untersagt. Das Programm darf weder vermietet noch verliehen werden. Es besteht jedoch die Möglichkeit, diese Lizenz auf Dauer an einen Dritten zu übertragen. Die Lizenz kann nur übertragen werden wenn dieser Vertrag von dem neuen Lizenznehmer anerkannt wird. Alle vorhandenen Programmversionen, sowie sämtliche Handbücher müssen dabei in den Besitz des Lizenznehmers übergehen, auch darf keine Kopie beim Überträger der Lizenz verbleiben. Dekompilieren oder Entassemblieren des Programms ist nicht gestattet. Thorsten Petersen behält sich das Recht vor Nachfolgeversion ohne Angabe von Gründen nicht mehr oder nicht kostenlos zur Verfügung zu stel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3::15:06</meta:creation-date>
    <dc:creator>Generated</dc:creator>
    <dc:date>2025-06-06T03::15:06</dc:date>
    <dc:language>en-US</dc:language>
    <meta:editing-cycles>1</meta:editing-cycles>
    <meta:editing-duration>PT0S</meta:editing-duration>
    <dc:title>wiki:programme</dc:title>
  </office:meta>
</office:document-meta>
</file>