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ki"/><text:bookmark-start text:name="__RefHeading___wiki_was_ist_das_1"/><text:bookmark-start text:name="wiki_was_ist_das"/>WIKI was ist das?<text:bookmark-end text:name="__RefHeading___wiki_was_ist_das_1"/><text:bookmark-end text:name="wiki_was_ist_das"/></text:h>
      <text:p text:style-name="Text_20_body">Ich denke jeder kennt <text:a xlink:type="simple" xlink:href="http://http://de.wikipedia.org/wiki/Wiki" text:style-name="Internet_20_link" text:visited-style-name="Visited_20_Internet_20_Link">wikipedia</text:a>. Diese Seite basiert auf der gleichen Technik.</text:p>
      <text:p text:style-name="Text_20_body">Mit diesem Wiki kann jeder, der sich angemeldet hat, die Seiten verändern, Dateien dazuladen, Termine Eintragen usw.
Dabei ist automatisch protokolliert wer, wann, was geändert hat und das ganze kann administrativ jederzeit zurückgenommen werden, falls mal was fürchterlich daneben gegangen ist.</text:p>
      <text:h text:style-name="Heading_20_1" text:outline-level="1"><text:bookmark-start text:name="__RefHeading___word_2"/><text:bookmark-start text:name="word"/>Word<text:bookmark-end text:name="__RefHeading___word_2"/><text:bookmark-end text:name="word"/></text:h>
      <text:p text:style-name="Text_20_body">Um Dokuwikiseiten nach word zu bekommen ein fach folgendes an die Adresse anhängen</text:p>
      <text:p text:style-name="Preformatted_20_Text">&amp;do=export_xhtml</text:p>
      <text:p text:style-name="Text_20_body">und dann über die Windows Zwischenablage in Word einfügen</text:p>
      <text:h text:style-name="Heading_20_1" text:outline-level="1"><text:bookmark-start text:name="__RefHeading___software_3"/><text:bookmark-start text:name="software"/>Software<text:bookmark-end text:name="__RefHeading___software_3"/><text:bookmark-end text:name="software"/></text:h>
      <text:p text:style-name="Text_20_body">Das ganze basiert auf der Software: <text:a xlink:type="simple" xlink:href="http://www.dokuwiki.org" text:style-name="Internet_20_link" text:visited-style-name="Visited_20_Internet_20_Link">DokuWiki</text:a></text:p>
      <text:h text:style-name="Heading_20_1" text:outline-level="1"><text:bookmark-start text:name="__RefHeading___template_4"/><text:bookmark-start text:name="template"/>Template<text:bookmark-end text:name="__RefHeading___template_4"/><text:bookmark-end text:name="template"/></text:h>
      <text:p text:style-name="Text_20_body">Vorlagen können erstellt werden in dem in dem jeweikligen namesnraum Template filees abgelegt werden:</text:p>
      <text:p text:style-name="Preformatted_20_Text">_template.txt<text:s text:c="2"/>&gt; gültig für den Namensraum<text:line-break/>__template.txt &gt; gültig für den Namensraum und allen darunter</text:p>
      <text:h text:style-name="Heading_20_1" text:outline-level="1"><text:bookmark-start text:name="__RefHeading___plugins_5"/><text:bookmark-start text:name="plugins"/>plugins<text:bookmark-end text:name="__RefHeading___plugins_5"/><text:bookmark-end text:name="plugins"/></text:h>
      <text:p text:style-name="Text_20_body">Die folgenden Plugins sind installiert:</text:p>
      <text:list text:style-name="List_20_1" text:continue-numbering="false">
        <text:list-item>
          <text:p text:style-name="List_20_1_Content_First"> <text:a xlink:type="simple" xlink:href="http://www.dokuwiki.org/plugin:gcalendar" text:style-name="Internet_20_link" text:visited-style-name="Visited_20_Internet_20_Link">gcalender</text:a></text:p>
        </text:list-item>
        <text:list-item>
          <text:p text:style-name="List_20_1_Content"> <text:a xlink:type="simple" xlink:href="http://foosel.org/snippets/dokuwiki/filelist" text:style-name="Internet_20_link" text:visited-style-name="Visited_20_Internet_20_Link">filelist</text:a></text:p>
          <text:list text:style-name="List_20_1">
            <text:list-item>
              <text:p text:style-name="Preformatted_20_Text"> {{filelist&gt;.:aktuelle_pdf:*.pdf}} </text:p>
            </text:list-item>
          </text:list>
        </text:list-item>
        <text:list-item>
          <text:p text:style-name="List_20_1_Content"> <text:a xlink:type="simple" xlink:href="http://www.dokuwiki.org/plugin:archiveupload" text:style-name="Internet_20_link" text:visited-style-name="Visited_20_Internet_20_Link">archiveupload</text:a></text:p>
        </text:list-item>
        <text:list-item>
          <text:p text:style-name="List_20_1_Content"> <text:a xlink:type="simple" xlink:href="http://www.dokuwiki.org/plugin:gallery" text:style-name="Internet_20_link" text:visited-style-name="Visited_20_Internet_20_Link">gallery</text:a></text:p>
          <text:list text:style-name="List_20_1">
            <text:list-item>
              <text:p text:style-name="Preformatted_20_Text"> {{gallery&gt;.?sp0903.04_eckpunkte*.png&amp;600x200&amp;crop&amp;lightbox}} </text:p>
            </text:list-item>
          </text:list>
        </text:list-item>
        <text:list-item>
          <text:p text:style-name="List_20_1_Content"> <text:a xlink:type="simple" xlink:href="http://www.dokuwiki.org/plugin:indexmenu" text:style-name="Internet_20_link" text:visited-style-name="Visited_20_Internet_20_Link">indexmenue</text:a></text:p>
        </text:list-item>
        <text:list-item>
          <text:p text:style-name="List_20_1_Content"> <text:a xlink:type="simple" xlink:href="http://www.dokuwiki.org/plugin:task" text:style-name="Internet_20_link" text:visited-style-name="Visited_20_Internet_20_Link">task</text:a></text:p>
        </text:list-item>
        <text:list-item>
          <text:p text:style-name="List_20_1_Content"> <text:a xlink:type="simple" xlink:href="http://www.dokuwiki.org/plugin:numberedheadings" text:style-name="Internet_20_link" text:visited-style-name="Visited_20_Internet_20_Link"> Überschriften nummerieren...</text:a></text:p>
        </text:list-item>
        <text:list-item>
          <text:p text:style-name="List_20_1_Content"> <text:a xlink:type="simple" xlink:href="http://www.dokuwiki.org/plugin:discussion" text:style-name="Internet_20_link" text:visited-style-name="Visited_20_Internet_20_Link">diskussuion</text:a></text:p>
        </text:list-item>
        <text:list-item>
          <text:p text:style-name="List_20_1_Content"> <text:a xlink:type="simple" xlink:href="http://www.dokuwiki.org/plugin:composer" text:style-name="Internet_20_link" text:visited-style-name="Visited_20_Internet_20_Link">composer</text:a></text:p>
        </text:list-item>
        <text:list-item>
          <text:p text:style-name="List_20_1_Content_Last"> <text:a xlink:type="simple" xlink:href="http://www.dokuwiki.org/plugin:include" text:style-name="Internet_20_link" text:visited-style-name="Visited_20_Internet_20_Link">inclu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25:54</meta:creation-date>
    <dc:creator>Generated</dc:creator>
    <dc:date>2025-06-07T15::25:54</dc:date>
    <dc:language>en-US</dc:language>
    <meta:editing-cycles>1</meta:editing-cycles>
    <meta:editing-duration>PT0S</meta:editing-duration>
    <dc:title>wiki:wiki</dc:title>
  </office:meta>
</office:document-meta>
</file>