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"/><text:bookmark-start text:name="__RefHeading___wiki_1"/><text:bookmark-start text:name="wiki"/>Wiki<text:bookmark-end text:name="__RefHeading___wiki_1"/><text:bookmark-end text:name="wiki"/></text:h>
      <text:p text:style-name="Text_20_body">Wir denken jeder kennt <text:a xlink:type="simple" xlink:href="https://www.wikipedia.de/" text:style-name="Internet_20_link" text:visited-style-name="Visited_20_Internet_20_Link">Wikipedia</text:a>. Diese Seite basiert auf <text:a xlink:type="simple" xlink:href="https://www.dokuwiki.org" text:style-name="Internet_20_link" text:visited-style-name="Visited_20_Internet_20_Link">Dokuwiki</text:a> und ist Zugangsbeschränkt.</text:p>
      <text:h text:style-name="Heading_20_1" text:outline-level="1"><text:bookmark-start text:name="__RefHeading___tipps_2"/><text:bookmark-start text:name="tipps"/>Tipps<text:bookmark-end text:name="__RefHeading___tipps_2"/><text:bookmark-end text:name="tipps"/></text:h>
      <text:list text:style-name="List_20_1" text:continue-numbering="false">
        <text:list-item>
          <text:p text:style-name="List_20_1_Content_First"> <text:a xlink:type="simple" xlink:href="https://th-petersen.de/lib/exe/fetch.php?media=wiki:2017-08-26_at_11-46-50.mp4" text:style-name="Internet_20_link" text:visited-style-name="Visited_20_Internet_20_Link">Neue Seite anlegen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8::40:07</meta:creation-date>
    <dc:creator>Generated</dc:creator>
    <dc:date>2024-05-07T08::40:07</dc:date>
    <dc:language>en-US</dc:language>
    <meta:editing-cycles>1</meta:editing-cycles>
    <meta:editing-duration>PT0S</meta:editing-duration>
    <dc:title>wiki:wiki</dc:title>
  </office:meta>
</office:document-meta>
</file>